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fo:font-size="3pt" style:font-size-asian="3pt" style:font-size-complex="3pt"/>
    </style:style>
    <style:style style:name="P5" style:parent-style-name="Normalny" style:family="paragraph">
      <style:paragraph-properties fo:text-align="justify" fo:margin-top="0.0833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ACA DYPLOMOWA W WERSJI ELEKTRONICZNEJ (1 egz.) -<text:s/></text:span><text:span text:style-name="T3">plik wgrywany do panelu dyplomanta (JSA)</text:span></text:p>
      <text:p text:style-name="P4"/>
      <text:p text:style-name="P5">Wersja elektroniczna pracy może składać się z kilku plików, przy czym rozmiar pojedynczego pliku nie może przekroczyć 20 MB, a łączny rozmiar zestawu plików nie może przekroczyć 700 MB. Podlegająca sprawdzeniu przez Jednolity System Antyplagiatowy (JSA) forma elektroniczna pisemnej części pracy, musi być przygotowana w postaci edytowalnej i nieskompresowanej, w formacie *.pdf. Plik nie może być zabezpieczony hasłem, a kopiowanie tekstu z pliku nie może być blokowane. Pliki zawierające treść pisemnej części pracy, muszą być jednoznacznie wyróżnione poprzez umieszczenie w ich nazwie frazy: „treść_pracy” i nie mogą przekroczyć łącznie 60 MB. Ponadto student przygotowuje zestaw słów kluczowych (maksymalnie 5 słów) oraz streszczenia pracy w języku polskim i w języku angielskim (maksymalnie do 2000 znaków każde, wliczając w to białe znaki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dia Wiśniewska W8D</meta:initial-creator>
    <dc:creator>Lidia Wiśniewska W8D</dc:creator>
    <meta:creation-date>2023-01-18T10:34:00Z</meta:creation-date>
    <dc:date>2025-03-13T12:09:00Z</dc: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940" meta:row-count="6" meta:non-whitespace-character-count="807"/>
  </office:meta>
</office:document-meta>
</file>